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page-number="1"/>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style:snap-to-layout-grid="false" fo:text-align="end"/>
      <style:text-properties style:font-name-asian="標楷體" fo:font-size="10pt" style:font-size-asian="10pt" style:font-size-complex="10pt"/>
    </style:style>
    <style:style style:name="P4" style:parent-style-name="內文" style:family="paragraph">
      <style:paragraph-properties style:snap-to-layout-grid="false" fo:text-align="end"/>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P7" style:parent-style-name="內文" style:family="paragraph">
      <style:paragraph-properties style:snap-to-layout-grid="false" fo:text-align="end"/>
      <style:text-properties style:font-name-asian="標楷體" fo:font-size="10pt" style:font-size-asian="10pt" style:font-size-complex="10pt"/>
    </style:style>
    <style:style style:name="P8"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margin-left="1.184in" fo:text-indent="-0.4159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margin-left="1.184in" fo:text-indent="-0.4159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margin-left="1.184in" fo:text-indent="-0.4159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margin-bottom="0.125in" fo:margin-left="0.8687in" fo:text-indent="-0.0819in">
        <style:tab-stops/>
      </style:paragraph-properties>
      <style:text-properties style:font-name="標楷體" style:font-name-asian="標楷體" fo:font-size="14pt" style:font-size-asian="14pt" style:font-size-complex="14pt"/>
    </style:style>
    <style:style style:name="TableColumn16" style:family="table-column">
      <style:table-column-properties style:column-width="1.6083in"/>
    </style:style>
    <style:style style:name="TableColumn17" style:family="table-column">
      <style:table-column-properties style:column-width="2.025in"/>
    </style:style>
    <style:style style:name="TableColumn18" style:family="table-column">
      <style:table-column-properties style:column-width="1.275in"/>
    </style:style>
    <style:style style:name="Table15" style:family="table">
      <style:table-properties style:width="4.9083in" fo:margin-left="1.375in" table:align="left"/>
    </style:style>
    <style:style style:name="TableRow19" style:family="table-row">
      <style:table-row-properties style:min-row-height="0.2506in"/>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 style:family="table-row">
      <style:table-row-properties style:min-row-height="0.3263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4"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style:text-properties style:font-name="標楷體" style:font-name-asian="標楷體" fo:font-size="14pt" style:font-size-asian="14pt" style:font-size-complex="14pt"/>
    </style:style>
    <style:style style:name="P61"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230585073"/><text:span text:style-name="T2">聖約翰科技大學＜專業技能證照＞獎勵辦法</text:span><text:bookmark-end text:name="_Toc230585073"/></text:p>
      <text:p text:style-name="P3"/>
      <text:p text:style-name="P4"><text:span text:style-name="T5">98.04.15</text:span><text:span text:style-name="T6">獎助學金審查會議訂定</text:span></text:p>
      <text:p text:style-name="P7"/>
      <text:p text:style-name="P8">第一條　為配合政府建立證照制度，以提昇產業技能；並鼓勵學生報考專業證照，且提昇學校辦學績效，特訂定本辦法。</text:p>
      <text:p text:style-name="P9"/>
      <text:p text:style-name="P10">第二條　凡本校學生，就讀本校期間，取得符合「教育部獎補助私立技專校院整體發展經費核配及申請要點」下所訂之專業證照，可提出專業技能證照獎勵金之申請：</text:p>
      <text:p text:style-name="P11">一、以職訓局、考選部、經濟部、內政部、交通部、環保署、直轄市、縣（市）政府等政府機關所發證照為主。</text:p>
      <text:p text:style-name="P12">二、各學院訂定提升學生就業能力之檢定證照種類及名稱之專業技能證照者。</text:p>
      <text:p text:style-name="P13">三、英文檢定及格證照之獎勵，則只適用於非應用外語系之學生；應用外語系學生則必須參加CEF B2（含）以上及格者始給予補助。</text:p>
      <text:p text:style-name="P14">四、合於上述證照獎勵金額標準共分四類，各類等級由各學院認定並公告：</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證照類別</text:p>
          </table:table-cell>
          <table:table-cell table:style-name="TableCell22">
            <text:p text:style-name="P23">獎勵金額</text:p>
          </table:table-cell>
          <table:table-cell table:style-name="TableCell24">
            <text:p text:style-name="P25">點數</text:p>
          </table:table-cell>
        </table:table-row>
        <table:table-row table:style-name="TableRow26">
          <table:table-cell table:style-name="TableCell27">
            <text:p text:style-name="P28">第一類</text:p>
          </table:table-cell>
          <table:table-cell table:style-name="TableCell29">
            <text:p text:style-name="P30">獎金10,000元</text:p>
          </table:table-cell>
          <table:table-cell table:style-name="TableCell31">
            <text:p text:style-name="P32">100</text:p>
          </table:table-cell>
        </table:table-row>
        <table:table-row table:style-name="TableRow33">
          <table:table-cell table:style-name="TableCell34">
            <text:p text:style-name="P35">第二類</text:p>
          </table:table-cell>
          <table:table-cell table:style-name="TableCell36">
            <text:p text:style-name="P37">獎金2,000元</text:p>
          </table:table-cell>
          <table:table-cell table:style-name="TableCell38">
            <text:p text:style-name="P39">20</text:p>
          </table:table-cell>
        </table:table-row>
        <table:table-row table:style-name="TableRow40">
          <table:table-cell table:style-name="TableCell41">
            <text:p text:style-name="P42">第三類</text:p>
          </table:table-cell>
          <table:table-cell table:style-name="TableCell43">
            <text:p text:style-name="P44">獎金1,000元</text:p>
          </table:table-cell>
          <table:table-cell table:style-name="TableCell45">
            <text:p text:style-name="P46">10</text:p>
          </table:table-cell>
        </table:table-row>
        <table:table-row table:style-name="TableRow47">
          <table:table-cell table:style-name="TableCell48">
            <text:p text:style-name="P49">第四類</text:p>
          </table:table-cell>
          <table:table-cell table:style-name="TableCell50">
            <text:p text:style-name="P51">獎金300元</text:p>
          </table:table-cell>
          <table:table-cell table:style-name="TableCell52">
            <text:p text:style-name="P53">3</text:p>
          </table:table-cell>
        </table:table-row>
      </table:table>
      <text:p text:style-name="P54"/>
      <text:p text:style-name="P55">第三條　合於上述同學，須於取得專業證照後二個月內（如逢寒暑假，於開學後兩週內），檢具文件，提出獎勵金申請，逾期不再接受申請。</text:p>
      <text:p text:style-name="P56"/>
      <text:p text:style-name="P57">第四條　以上專業技能證照獎勵金，相同職類及級別在校期間，僅能申報一次為限。已申請本校其他證照獎助者，不能再申請本獎勵金額。</text:p>
      <text:p text:style-name="P58"/>
      <text:p text:style-name="P59">第五條　本辦法經費由「學生獎助學金」項下支應，該年度申請件數如不敷經費支應，原則於每學年度(7月)結算該所有獎勵金申請總點數，以當年度經費預算除以此總點數，將所得平均數乘以每案點數即為獎勵金額，並依換算後之獎勵金金額核發。</text:p>
      <text:p text:style-name="P60"/>
      <text:p text:style-name="P61">第六條　本辦法經獎助學金審查委員會議通過，呈請校長核准後實施，修正時亦同。</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text-autospace="none" style:line-height-at-least="0.25in" fo:margin-left="0.875in" fo:margin-right="0.2166in" fo:text-indent="-0.875in">
        <style:tab-stops/>
      </style:paragraph-properties>
      <style:text-properties style:font-name="細明體" style:font-name-asian="細明體" fo:color="#000080" style:font-size-complex="10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聖約翰科技大學＜班級學優獎學金＞設置辦法</dc:title>
    <meta:initial-creator>聖約翰科技大學</meta:initial-creator>
    <dc:creator>user</dc:creator>
    <meta:creation-date>2023-01-06T03:17:00Z</meta:creation-date>
    <dc:date>2023-01-06T03:17:00Z</dc:date>
    <meta:template xlink:href="Normal" xlink:type="simple"/>
    <meta:editing-cycles>2</meta:editing-cycles>
    <meta:editing-duration>PT60S</meta:editing-duration>
    <meta:document-statistic meta:page-count="1" meta:paragraph-count="1" meta:word-count="106" meta:character-count="712" meta:row-count="5" meta:non-whitespace-character-count="607"/>
  </office:meta>
</office:document-meta>
</file>