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6.109in"/>
    </style:style>
    <style:style style:name="Table1" style:family="table" style:master-page-name="MP0">
      <style:table-properties style:width="7.1687in" style:rel-width="96.64%" fo:margin-left="0in" table:align="left"/>
    </style:style>
    <style:style style:name="TableRow4" style:family="table-row">
      <style:table-row-properties style:min-row-height="0.3847in"/>
    </style:style>
    <style:style style:name="TableCell5" style:family="table-cell">
      <style:table-cell-properties fo:border="0.0138in solid #B3CC82" fo:background-color="#9BBB59" fo:padding-top="0in" fo:padding-left="0.075in" fo:padding-bottom="0in" fo:padding-right="0.075in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984806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984806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984806" fo:font-size="18pt" style:font-size-asian="18pt"/>
    </style:style>
    <style:style style:name="TableRow10" style:family="table-row">
      <style:table-row-properties style:min-row-height="0.3625in"/>
    </style:style>
    <style:style style:name="TableCell11" style:family="table-cell">
      <style:table-cell-properties fo:border="0.0138in solid #B3CC82" fo:background-color="#E6EED5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984806" fo:font-size="18pt" style:font-size-asian="18pt"/>
    </style:style>
    <style:style style:name="TableRow13" style:family="table-row">
      <style:table-row-properties style:min-row-height="0.2527in"/>
    </style:style>
    <style:style style:name="TableCell14" style:family="table-cell">
      <style:table-cell-properties fo:border-top="0.0138in solid #B3CC82" fo:border-left="0.0138in solid #B3CC82" fo:border-bottom="0.0138in solid #B3CC82" fo:border-right="none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-top="0.0138in solid #B3CC82" fo:border-left="none" fo:border-bottom="0.0138in solid #B3CC82" fo:border-right="0.0138in solid #B3CC82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9" style:family="table-row">
      <style:table-row-properties style:min-row-height="0.2527in"/>
    </style:style>
    <style:style style:name="TableCell20" style:family="table-cell">
      <style:table-cell-properties fo:border-top="0.0138in solid #B3CC82" fo:border-left="0.0138in solid #B3CC82" fo:border-bottom="0.0138in solid #B3CC82" fo:border-right="none" fo:background-color="#E6EED5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3" style:family="table-cell">
      <style:table-cell-properties fo:border-top="0.0138in solid #B3CC82" fo:border-left="none" fo:border-bottom="0.0138in solid #B3CC82" fo:border-right="0.0138in solid #B3CC82" fo:background-color="#E6EED5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" style:family="table-row">
      <style:table-row-properties style:min-row-height="0.2527in"/>
    </style:style>
    <style:style style:name="TableCell26" style:family="table-cell">
      <style:table-cell-properties fo:border-top="0.0138in solid #B3CC82" fo:border-left="0.0138in solid #B3CC82" fo:border-bottom="0.0138in solid #B3CC82" fo:border-right="non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9" style:family="table-cell">
      <style:table-cell-properties fo:border-top="0.0138in solid #B3CC82" fo:border-left="none" fo:border-bottom="0.0138in solid #B3CC82" fo:border-right="0.0138in solid #B3CC82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1" style:family="table-row">
      <style:table-row-properties style:min-row-height="0.2527in"/>
    </style:style>
    <style:style style:name="TableCell32" style:family="table-cell">
      <style:table-cell-properties fo:border-top="0.0138in solid #B3CC82" fo:border-left="0.0138in solid #B3CC82" fo:border-bottom="0.0138in solid #B3CC82" fo:border-right="none" fo:background-color="#E6EED5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4" style:family="table-cell">
      <style:table-cell-properties fo:border-top="0.0138in solid #B3CC82" fo:border-left="none" fo:border-bottom="0.0138in solid #B3CC82" fo:border-right="0.0138in solid #B3CC82" fo:background-color="#E6EED5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>
        <style:tab-stops>
          <style:tab-stop style:type="left" style:position="5.1979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7" style:family="table-row">
      <style:table-row-properties style:min-row-height="0.2527in"/>
    </style:style>
    <style:style style:name="TableCell38" style:family="table-cell">
      <style:table-cell-properties fo:border-top="0.0138in solid #B3CC82" fo:border-left="0.0138in solid #B3CC82" fo:border-bottom="0.0138in solid #B3CC82" fo:border-right="non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1" style:family="table-cell">
      <style:table-cell-properties fo:border-top="0.0138in solid #B3CC82" fo:border-left="none" fo:border-bottom="0.0138in solid #B3CC82" fo:border-right="0.0138in solid #B3CC82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>
        <style:tab-stops>
          <style:tab-stop style:type="left" style:position="5.1979in"/>
        </style:tab-stops>
      </style:paragraph-properties>
      <style:text-properties style:font-name="標楷體" style:font-name-asian="標楷體"/>
    </style:style>
    <style:style style:name="TableRow43" style:family="table-row">
      <style:table-row-properties style:min-row-height="0.2527in"/>
    </style:style>
    <style:style style:name="TableCell44" style:family="table-cell">
      <style:table-cell-properties fo:border-top="0.0138in solid #B3CC82" fo:border-left="0.0138in solid #B3CC82" fo:border-bottom="0.0138in solid #B3CC82" fo:border-right="none" fo:background-color="#E6EED5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7" style:family="table-cell">
      <style:table-cell-properties fo:border-top="0.0138in solid #B3CC82" fo:border-left="none" fo:border-bottom="0.0138in solid #B3CC82" fo:border-right="0.0138in solid #B3CC82" fo:background-color="#E6EED5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>
        <style:tab-stops>
          <style:tab-stop style:type="left" style:position="5.1979in"/>
        </style:tab-stops>
      </style:paragraph-properties>
      <style:text-properties style:font-name="標楷體" style:font-name-asian="標楷體" style:font-size-complex="14pt"/>
    </style:style>
    <style:style style:name="TableRow49" style:family="table-row">
      <style:table-row-properties style:min-row-height="0.2527in"/>
    </style:style>
    <style:style style:name="TableCell50" style:family="table-cell">
      <style:table-cell-properties fo:border-top="0.0138in solid #B3CC82" fo:border-left="0.0138in solid #B3CC82" fo:border-bottom="0.0138in solid #B3CC82" fo:border-right="non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2" style:family="table-cell">
      <style:table-cell-properties fo:border-top="0.0138in solid #B3CC82" fo:border-left="none" fo:border-bottom="0.0138in solid #B3CC82" fo:border-right="0.0138in solid #B3CC82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>
        <style:tab-stops>
          <style:tab-stop style:type="left" style:position="5.1979in"/>
        </style:tab-stops>
      </style:paragraph-properties>
      <style:text-properties style:font-name="標楷體" style:font-name-asian="標楷體"/>
    </style:style>
    <style:style style:name="TableRow54" style:family="table-row">
      <style:table-row-properties style:min-row-height="0.2527in"/>
    </style:style>
    <style:style style:name="TableCell55" style:family="table-cell">
      <style:table-cell-properties fo:border-top="0.0138in solid #B3CC82" fo:border-left="0.0138in solid #B3CC82" fo:border-bottom="0.0138in solid #B3CC82" fo:border-right="none" fo:background-color="#E6EED5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8" style:family="table-cell">
      <style:table-cell-properties fo:border-top="0.0138in solid #B3CC82" fo:border-left="none" fo:border-bottom="0.0138in solid #B3CC82" fo:border-right="0.0138in solid #B3CC82" fo:background-color="#E6EED5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>
        <style:tab-stops>
          <style:tab-stop style:type="left" style:position="5.1979in"/>
        </style:tab-stops>
      </style:paragraph-properties>
      <style:text-properties style:font-name="標楷體" style:font-name-asian="標楷體" style:font-size-complex="14pt"/>
    </style:style>
    <style:style style:name="TableRow60" style:family="table-row">
      <style:table-row-properties style:min-row-height="0.2527in"/>
    </style:style>
    <style:style style:name="TableCell61" style:family="table-cell">
      <style:table-cell-properties fo:border-top="0.0138in solid #B3CC82" fo:border-left="0.0138in solid #B3CC82" fo:border-bottom="0.0138in solid #B3CC82" fo:border-right="non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4" style:family="table-cell">
      <style:table-cell-properties fo:border-top="0.0138in solid #B3CC82" fo:border-left="none" fo:border-bottom="0.0138in solid #B3CC82" fo:border-right="0.0138in solid #B3CC82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66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【第十二屆</text:span><text:span text:style-name="T8">-108</text:span><text:span text:style-name="T9">級專題製作名單】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研究論文組組</text:p>
          </table:table-cell>
          <table:covered-table-cell/>
        </table:table-row>
        <table:table-row table:style-name="TableRow13">
          <table:table-cell table:style-name="TableCell14">
            <text:p text:style-name="P15">指導老師：</text:p>
          </table:table-cell>
          <table:table-cell table:style-name="TableCell16">
            <text:p text:style-name="P17"><text:span text:style-name="T18">柯淨文</text:span></text:p>
          </table:table-cell>
        </table:table-row>
        <table:table-row table:style-name="TableRow19">
          <table:table-cell table:style-name="TableCell20">
            <text:p text:style-name="P21"><text:span text:style-name="T22">題目：</text:span></text:p>
          </table:table-cell>
          <table:table-cell table:style-name="TableCell23">
            <text:p text:style-name="P24">健身房之服務管理與滿意度之調查-以聖約翰科技大學為例</text:p>
          </table:table-cell>
        </table:table-row>
        <table:table-row table:style-name="TableRow25">
          <table:table-cell table:style-name="TableCell26">
            <text:p text:style-name="P27"><text:span text:style-name="T28">學生：</text:span></text:p>
          </table:table-cell>
          <table:table-cell table:style-name="TableCell29">
            <text:p text:style-name="P30">林詩憶、尹慈昀、曾泓銘、林科仰、劉紫綾、莊涵智、施嘉貞、游詩喻、伍呈恩、羊政宇、郭柏逸</text:p>
          </table:table-cell>
        </table:table-row>
        <table:table-row table:style-name="TableRow31">
          <table:table-cell table:style-name="TableCell32">
            <text:p text:style-name="P33">指導老師：</text:p>
          </table:table-cell>
          <table:table-cell table:style-name="TableCell34">
            <text:p text:style-name="P35"><text:span text:style-name="T36">柯淨文</text:span></text:p>
          </table:table-cell>
        </table:table-row>
        <table:table-row table:style-name="TableRow37">
          <table:table-cell table:style-name="TableCell38">
            <text:p text:style-name="P39"><text:span text:style-name="T40">題目：</text:span></text:p>
          </table:table-cell>
          <table:table-cell table:style-name="TableCell41">
            <text:p text:style-name="P42">運動用品消費者理性與購買因素對購買意圖之影響</text:p>
          </table:table-cell>
        </table:table-row>
        <table:table-row table:style-name="TableRow43">
          <table:table-cell table:style-name="TableCell44">
            <text:p text:style-name="P45"><text:span text:style-name="T46">學生：</text:span></text:p>
          </table:table-cell>
          <table:table-cell table:style-name="TableCell47">
            <text:p text:style-name="P48">盧忠佑、吳語宸、褚姵妤、林宛儀、陳芷盈、安思彤、吳詠婕、黃世恩、林承熠、李雅綺</text:p>
          </table:table-cell>
        </table:table-row>
        <table:table-row table:style-name="TableRow49">
          <table:table-cell table:style-name="TableCell50">
            <text:p text:style-name="P51">指導老師：</text:p>
          </table:table-cell>
          <table:table-cell table:style-name="TableCell52">
            <text:p text:style-name="P53">周東賢</text:p>
          </table:table-cell>
        </table:table-row>
        <table:table-row table:style-name="TableRow54">
          <table:table-cell table:style-name="TableCell55">
            <text:p text:style-name="P56"><text:span text:style-name="T57">題目：</text:span></text:p>
          </table:table-cell>
          <table:table-cell table:style-name="TableCell58">
            <text:p text:style-name="P59">大專菁英舉重選手客製化鞋墊介入之足部壓力及肌肉活性分析</text:p>
          </table:table-cell>
        </table:table-row>
        <table:table-row table:style-name="TableRow60">
          <table:table-cell table:style-name="TableCell61">
            <text:p text:style-name="P62"><text:span text:style-name="T63">學生：</text:span></text:p>
          </table:table-cell>
          <table:table-cell table:style-name="TableCell64">
            <text:p text:style-name="P65">沈培瑋、陳彥瑋、盧楷崴、蔡路得、蔡政勳、呂紹華、賴佳伶、郭詩函、毛達均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e" style:family="text" style:parent-style-name="預設段落字型"/>
    <style:style style:name="b" style:display-name="b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" style:display-name="c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3-22T02:31:00Z</meta:creation-date>
    <dc:date>2023-03-22T02:31:00Z</dc:date>
    <meta:print-date>2017-12-13T06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