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51in"/>
    </style:style>
    <style:style style:name="TableColumn3" style:family="table-column">
      <style:table-column-properties style:column-width="5.9652in"/>
    </style:style>
    <style:style style:name="Table1" style:family="table" style:master-page-name="MP0">
      <style:table-properties style:width="7.0104in" style:rel-width="96.64%" fo:margin-left="0in" table:align="left"/>
    </style:style>
    <style:style style:name="TableRow4" style:family="table-row">
      <style:table-row-properties style:min-row-height="0.3847in"/>
    </style:style>
    <style:style style:name="TableCell5" style:family="table-cell">
      <style:table-cell-properties fo:border="0.0138in solid #B3CC82" fo:background-color="#9BBB59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0" style:family="table-row">
      <style:table-row-properties style:min-row-height="0.3625in"/>
    </style:style>
    <style:style style:name="TableCell11" style:family="table-cell">
      <style:table-cell-properties fo:border="0.0138in solid #B3CC82" fo:background-color="#E6EED5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984806" fo:font-size="18pt" style:font-size-asian="18pt"/>
    </style:style>
    <style:style style:name="TableRow13" style:family="table-row">
      <style:table-row-properties style:min-row-height="0.2527in"/>
    </style:style>
    <style:style style:name="TableCell14" style:family="table-cell">
      <style:table-cell-properties fo:border-top="0.0138in solid #B3CC82" fo:border-left="0.0138in solid #B3CC82" fo:border-bottom="0.0138in solid #B3CC82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-top="0.0138in solid #B3CC82" fo:border-left="none" fo:border-bottom="0.0138in solid #B3CC82" fo:border-right="0.0138in solid #B3CC82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" style:family="table-row">
      <style:table-row-properties style:min-row-height="0.2527in"/>
    </style:style>
    <style:style style:name="TableCell20" style:family="table-cell">
      <style:table-cell-properties fo:border-top="0.0138in solid #B3CC82" fo:border-left="0.0138in solid #B3CC82" fo:border-bottom="0.0138in solid #B3CC82" fo:border-right="none" fo:background-color="#E6EED5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138in solid #B3CC82" fo:border-left="none" fo:border-bottom="0.0138in solid #B3CC82" fo:border-right="0.0138in solid #B3CC82" fo:background-color="#E6EED5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" style:family="table-row">
      <style:table-row-properties style:min-row-height="0.2527in"/>
    </style:style>
    <style:style style:name="TableCell26" style:family="table-cell">
      <style:table-cell-properties fo:border-top="0.0138in solid #B3CC82" fo:border-left="0.0138in solid #B3CC82" fo:border-bottom="0.0138in solid #B3CC82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-top="0.0138in solid #B3CC82" fo:border-left="none" fo:border-bottom="0.0138in solid #B3CC82" fo:border-right="0.0138in solid #B3CC82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【第十四</text:span><text:span text:style-name="T8">-110</text:span><text:span text:style-name="T9">題製作名單】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研究論文組組</text:p>
          </table:table-cell>
          <table:covered-table-cell/>
        </table:table-row>
        <table:table-row table:style-name="TableRow13">
          <table:table-cell table:style-name="TableCell14">
            <text:p text:style-name="P15">指導老師：</text:p>
          </table:table-cell>
          <table:table-cell table:style-name="TableCell16">
            <text:p text:style-name="P17"><text:span text:style-name="T18">李文田</text:span></text:p>
          </table:table-cell>
        </table:table-row>
        <table:table-row table:style-name="TableRow19">
          <table:table-cell table:style-name="TableCell20">
            <text:p text:style-name="P21"><text:span text:style-name="T22">題目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學生：</text:span></text:p>
          </table:table-cell>
          <table:table-cell table:style-name="TableCell29">
            <text:p text:style-name="P30">邱凡熙、林維廷、顏子翔、鍾添祥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e" style:family="text" style:parent-style-name="預設段落字型"/>
    <style:style style:name="b" style:display-name="b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" style:display-name="c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P7</dc:creator>
    <meta:creation-date>2024-04-03T08:09:00Z</meta:creation-date>
    <dc:date>2024-04-03T08:09:00Z</dc:date>
    <meta:print-date>2017-12-13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